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0FA000000377228255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robleme" style:family="table">
      <style:table-properties style:width="17.013cm" fo:margin-left="0cm" fo:margin-right="-0.012cm" table:align="margins"/>
    </style:style>
    <style:style style:name="Probleme.A" style:family="table-column">
      <style:table-column-properties style:column-width="6.482cm" style:rel-column-width="24970*"/>
    </style:style>
    <style:style style:name="Probleme.B" style:family="table-column">
      <style:table-column-properties style:column-width="4.26cm" style:rel-column-width="16409*"/>
    </style:style>
    <style:style style:name="Probleme.C" style:family="table-column">
      <style:table-column-properties style:column-width="6.271cm" style:rel-column-width="24156*"/>
    </style:style>
    <style:style style:name="Probleme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robleme.B1" style:family="table-cell">
      <style:table-cell-properties fo:padding="0.097cm" fo:border-left="0.002cm solid #000000" fo:border-right="none" fo:border-top="0.002cm solid #000000" fo:border-bottom="0.002cm solid #000000"/>
    </style:style>
    <style:style style:name="Probleme.C1" style:family="table-cell">
      <style:table-cell-properties fo:padding="0.097cm" fo:border="0.002cm solid #000000"/>
    </style:style>
    <style:style style:name="Probleme.2" style:family="table-row">
      <style:table-row-properties style:min-row-height="5.962cm"/>
    </style:style>
    <style:style style:name="Probleme.A2" style:family="table-cell">
      <style:table-cell-properties fo:padding="0.097cm" fo:border-left="0.002cm solid #000000" fo:border-right="none" fo:border-top="none" fo:border-bottom="0.002cm solid #000000"/>
    </style:style>
    <style:style style:name="Probleme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8.116cm"/>
        </style:tab-stops>
      </style:paragraph-properties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10" style:family="paragraph" style:parent-style-name="Standard"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break-before="pag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background-color="#ffcc00">
        <style:background-image/>
      </style:paragraph-properties>
      <style:text-properties style:font-name="Arial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Arial"/>
    </style:style>
    <style:style style:name="P1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 fo:font-style="italic"/>
    </style:style>
    <style:style style:name="T2" style:family="text">
      <style:text-properties style:font-name="Arial" fo:font-style="normal"/>
    </style:style>
    <style:style style:name="T3" style:family="text">
      <style:text-properties style:font-name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area form:name="verhalten1" form:control-implementation="ooo:com.sun.star.form.component.TextField" xml:id="control1" form:id="control1" form:readonly="true" form:current-value="Beispiel: &#10;Die App braucht seit gestern (01.08.22) abends länger als normal, unter 'Download' die Playlists und Cover anzuzeigen, wenn ich bereits eingeloggt bin. Das ist bis jetzt noch nicht vorgekommen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1">Beispiel: </text:span><text:span text:style-name="T1"><text:line-break/></text:span><text:span text:style-name="T1">Die App braucht seit gestern (01.08.22) abends länger als normal, unter 'Download' die Playlists und Cover anzuzeigen, wenn ich bereits eingeloggt bin. Das ist bis jetzt noch nicht vorgekommen.</text:span></text:p>
          </form:textarea>
          <form:textarea form:name="zeit1" form:control-implementation="ooo:com.sun.star.form.component.TextField" xml:id="control2" form:id="control2" form:readonly="true" form:current-value="Beispiel:&#10;seit 01.08.22, immer Mo-Fr zwischen ca. 18:00 und 20:00 Uhr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2">Beispiel:</text:span></text:p>
            <text:p><text:span text:style-name="T1">seit 01.08.22, immer Mo-Fr zwischen ca. 18:00 und 20:00 Uhr</text:span></text:p>
          </form:textarea>
          <form:textarea form:name="vornam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3"/></text:p>
          </form:textarea>
          <form:textarea form:name="email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3"/></text:p>
          </form:textarea>
          <form:textarea form:name="telefonnummer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3"/></text:p>
          </form:textarea>
          <form:textarea form:name="device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3"/></text:p>
          </form:textarea>
          <form:textarea form:name="Textfeld 1" form:control-implementation="ooo:com.sun.star.form.component.TextField" xml:id="control7" form:id="control7" form:current-value="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3"/></text:p>
            <text:p><text:span text:style-name="T3"/></text:p>
            <text:p><text:span text:style-name="T3"/></text:p>
            <text:p><text:span text:style-name="T3"/></text:p>
          </form:textarea>
          <form:textarea form:name="versucht1" form:control-implementation="ooo:com.sun.star.form.component.TextField" xml:id="control8" form:id="control8" form:readonly="true" form:current-value="Beispiel: &#10;Ich habe die App morgens (ca. 10:00-12:00 Uhr) und nachmittags (ca. 14:00-16:00) genutzt. Dann wurden unter 'Downloads' die Playlists und Cover wie relativ schnell angezeigt, wenn ich bereits eingeloggt war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2">Beispiel:</text:span><text:span text:style-name="T1"> </text:span><text:span text:style-name="T1"><text:line-break/></text:span><text:span text:style-name="T1">Ich habe die App morgens (ca. 10:00-12:00 Uhr) und nachmittags (ca. 14:00-16:00) genutzt. Dann wurden unter 'Downloads' die Playlists und Cover wie relativ schnell angezeigt, wenn ich bereits eingeloggt war.</text:span></text:p>
          </form:textarea>
          <form:textarea form:name="verhalten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2"/></text:p>
          </form:textarea>
          <form:textarea form:name="verhalten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2"/></text:p>
          </form:textarea>
          <form:textarea form:name="zeit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2"/></text:p>
          </form:textarea>
          <form:textarea form:name="zeit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2"/></text:p>
          </form:textarea>
          <form:textarea form:name="versucht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2"/></text:p>
          </form:textarea>
          <form:textarea form:name="versucht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2"/></text:p>
          </form:textarea>
          <form:textarea form:name="os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3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llo,</text:p>
      <text:p text:style-name="P5"/>
      <text:p text:style-name="P5">es freut uns sehr, dass du uns hilfst, die App zu verbessern. Bitte fülle dazu diesen Fragebogen aus.</text:p>
      <text:p text:style-name="P4"/>
      <text:p text:style-name="P5">Bitte ergänze den ausgefüllten Fragebogen mit Screenshots oder einem kurzen Video, mit deren das von dir aufgefallene Problem der App nachvollziehbar aufgezeigt wird.</text:p>
      <text:p text:style-name="P4"/>
      <text:p text:style-name="P5">Vielen Dank für deine Zeit und die Möglichkeit, dass wir uns mit deiner Hilfe verbessern können!</text:p>
      <text:p text:style-name="P5"/>
      <text:p text:style-name="P5">Dein MOVE YA! Team</text:p>
      <text:p text:style-name="P5"/>
      <text:p text:style-name="P5"/>
      <text:p text:style-name="P5"/>
      <text:p text:style-name="P5"/>
      <text:p text:style-name="P7">Allgemeine Angaben</text:p>
      <text:p text:style-name="P5"/>
      <text:p text:style-name="P5">Dein Vorname:</text:p>
      <text:p text:style-name="P5"><draw:control text:anchor-type="as-char" draw:z-index="3" draw:style-name="gr1" draw:text-style-name="P14" svg:width="16.968cm" svg:height="0.881cm" draw:control="control3"/></text:p>
      <text:p text:style-name="P5"/>
      <text:p text:style-name="P5">E-Mail-Adresse deines Kundenkontos:</text:p>
      <text:p text:style-name="P5"><draw:control text:anchor-type="as-char" draw:z-index="4" draw:style-name="gr1" draw:text-style-name="P14" svg:width="16.968cm" svg:height="0.881cm" draw:control="control4"/></text:p>
      <text:p text:style-name="P5"/>
      <text:p text:style-name="P5">(optional) Deine Telefonnnummer für Rückfragen:<text:line-break/><draw:control text:anchor-type="as-char" draw:z-index="5" draw:style-name="gr1" draw:text-style-name="P14" svg:width="16.968cm" svg:height="0.881cm" draw:control="control5"/></text:p>
      <text:p text:style-name="P10"/>
      <text:p text:style-name="P5">Genaue Bezeichnung deines Endgeräts (z. B. „Apple iPhone 13 Pro Max“)<text:line-break/><draw:control text:anchor-type="as-char" draw:z-index="6" draw:style-name="gr1" draw:text-style-name="P14" svg:width="16.968cm" svg:height="0.881cm" draw:control="control6"/></text:p>
      <text:p text:style-name="P5">Genaue Betriebssystem-Version deines Endgeräts (z. B. „iOS 15.6“)<text:line-break/><draw:control text:anchor-type="as-char" draw:z-index="14" draw:style-name="gr1" draw:text-style-name="P14" svg:width="16.968cm" svg:height="0.881cm" draw:control="control15"/></text:p>
      <text:p text:style-name="P10"/>
      <text:p text:style-name="P5">Welche App benutzt du: die „alte“ MOVE YA! oder die neue FITNESS MUSIC PLUS (FMP)? Und welche Version / Nummer benutzt du? (wird angezeigt in MY! App: Unter dem Navigationsbalken I FMP: unter Settings unten rechts)<text:line-break/></text:p>
      <text:p text:style-name="P5"><draw:control text:anchor-type="as-char" draw:z-index="7" draw:style-name="gr1" draw:text-style-name="P14" svg:width="16.968cm" svg:height="0.881cm" draw:control="control7"/></text:p>
      <text:p text:style-name="P5"/>
      <text:p text:style-name="P5">Welche Produkte nutzt du mit der App?<text:line-break/>z. B. UNLIMITED Infinity, gekaufte MP3-Downloads<text:span text:style-name="T5">Beschreibung App-Verhalten</text:span></text:p>
      <text:p text:style-name="P5"/>
      <text:p text:style-name="P5"/>
      <table:table table:name="Probleme" table:style-name="Probleme">
        <table:table-column table:style-name="Probleme.A"/>
        <table:table-column table:style-name="Probleme.B"/>
        <table:table-column table:style-name="Probleme.C"/>
        <text:soft-page-break/>
        <table:table-row>
          <table:table-cell table:style-name="Probleme.A1" office:value-type="string">
            <text:p text:style-name="P3">Verhalten der App:<text:line-break/>Was genau passiert, ist es schon einmal vorgekommen?</text:p>
          </table:table-cell>
          <table:table-cell table:style-name="Probleme.B1" office:value-type="string">
            <text:p text:style-name="P3">In welcher Zeit bzw. zu welchen Zeiten?</text:p>
          </table:table-cell>
          <table:table-cell table:style-name="Probleme.C1" office:value-type="string">
            <text:p text:style-name="P3">Was hast du selbst bereits versucht?</text:p>
          </table:table-cell>
        </table:table-row>
        <table:table-row table:style-name="Probleme.2">
          <table:table-cell table:style-name="Probleme.A2" office:value-type="string">
            <text:p text:style-name="P13"><draw:control text:anchor-type="as-char" draw:z-index="0" draw:style-name="gr1" draw:text-style-name="P14" svg:width="6.287cm" svg:height="6.024cm" draw:control="control1"/></text:p>
          </table:table-cell>
          <table:table-cell table:style-name="Probleme.A2" office:value-type="string">
            <text:p text:style-name="P4"><draw:control text:anchor-type="as-char" draw:z-index="1" draw:style-name="gr1" draw:text-style-name="P14" svg:width="4.038cm" svg:height="6.024cm" draw:control="control2"/></text:p>
          </table:table-cell>
          <table:table-cell table:style-name="Probleme.C2" office:value-type="string">
            <text:p text:style-name="P4"><draw:control text:anchor-type="as-char" draw:z-index="2" draw:style-name="gr1" draw:text-style-name="P14" svg:width="6.049cm" svg:height="6.024cm" draw:control="control8"/></text:p>
          </table:table-cell>
        </table:table-row>
        <table:table-row table:style-name="Probleme.2">
          <table:table-cell table:style-name="Probleme.A2" office:value-type="string">
            <text:p text:style-name="P4"><draw:control text:anchor-type="as-char" draw:z-index="8" draw:style-name="gr1" draw:text-style-name="P14" svg:width="6.287cm" svg:height="6.024cm" draw:control="control9"/></text:p>
          </table:table-cell>
          <table:table-cell table:style-name="Probleme.A2" office:value-type="string">
            <text:p text:style-name="P12"><draw:control text:anchor-type="as-char" draw:z-index="10" draw:style-name="gr1" draw:text-style-name="P14" svg:width="4.038cm" svg:height="6.024cm" draw:control="control11"/></text:p>
          </table:table-cell>
          <table:table-cell table:style-name="Probleme.C2" office:value-type="string">
            <text:p text:style-name="P4"><draw:control text:anchor-type="as-char" draw:z-index="12" draw:style-name="gr1" draw:text-style-name="P14" svg:width="6.049cm" svg:height="6.024cm" draw:control="control13"/></text:p>
          </table:table-cell>
        </table:table-row>
        <table:table-row table:style-name="Probleme.2">
          <table:table-cell table:style-name="Probleme.A2" office:value-type="string">
            <text:p text:style-name="P4"><draw:control text:anchor-type="as-char" draw:z-index="9" draw:style-name="gr1" draw:text-style-name="P14" svg:width="6.287cm" svg:height="6.024cm" draw:control="control10"/></text:p>
          </table:table-cell>
          <table:table-cell table:style-name="Probleme.A2" office:value-type="string">
            <text:p text:style-name="P4"><draw:control text:anchor-type="as-char" draw:z-index="11" draw:style-name="gr1" draw:text-style-name="P14" svg:width="4.038cm" svg:height="6.024cm" draw:control="control12"/></text:p>
          </table:table-cell>
          <table:table-cell table:style-name="Probleme.C2" office:value-type="string">
            <text:p text:style-name="P4"><draw:control text:anchor-type="as-char" draw:z-index="13" draw:style-name="gr1" draw:text-style-name="P14" svg:width="6.049cm" svg:height="6.024cm" draw:control="control14"/></text:p>
          </table:table-cell>
        </table:table-row>
      </table:table>
      <text:p text:style-name="P7"/>
      <text:p text:style-name="P7"/>
      <text:p text:style-name="P11">So erstellst du Screenshots / Videos auf deinem Smartphone</text:p>
      <text:p text:style-name="P5"/>
      <text:p text:style-name="P5">APPLE</text:p>
      <text:p text:style-name="P5"/>
      <text:p text:style-name="P8">Bildschirmfoto auf dem iPhone aufnehmen (bitte auf Link klicken):</text:p>
      <text:p text:style-name="P8"><text:a xlink:type="simple" xlink:href="https://support.apple.com/de-de/HT200289" text:style-name="Internet_20_link" text:visited-style-name="Visited_20_Internet_20_Link">https://support.apple.com/de-de/HT200289</text:a></text:p>
      <text:p text:style-name="P8"/>
      <text:p text:style-name="P8">Bildschirm des iPhone, iPad oder iPod touch aufnehmen (bitte auf Link klicken):</text:p>
      <text:p text:style-name="P8"><text:a xlink:type="simple" xlink:href="https://support.apple.com/de-de/HT207935" text:style-name="Internet_20_link" text:visited-style-name="Visited_20_Internet_20_Link">https://support.apple.com/de-de/HT207935</text:a></text:p>
      <text:p text:style-name="P8"/>
      <text:p text:style-name="P8"/>
      <text:p text:style-name="P8">ANDROID</text:p>
      <text:p text:style-name="P8"/>
      <text:p text:style-name="P9"><text:span text:style-name="T4">Hinweis:</text:span> Je nach Hersteller, Modell und individuellen Einstellungen weichen Zugang und Nutzung von der online verfügbaren Anleitung ab.</text:p>
      <text:p text:style-name="P8"/>
      <text:p text:style-name="P8">Screenshot oder Video Ihres Android-Bildschirms aufnehmen (bitte auf Link klicken):</text:p>
      <text:p text:style-name="P8"><text:a xlink:type="simple" xlink:href="https://support.google.com/android/answer/9075928?hl=de" text:style-name="Internet_20_link" text:visited-style-name="Visited_20_Internet_20_Link">https://support.google.com/android/answer/9075928?hl=de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letzter Stand: <text:date style:data-style-name="N37" text:date-value="2023-12-22T13:10:52">22.12.23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94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1" text:anchor-type="paragraph" svg:x="6.5cm" svg:y="-1cm" svg:width="4.001cm" svg:height="0.88cm" draw:z-index="17"><draw:image xlink:href="Pictures/10000201000000FA0000003772282558.png" xlink:type="simple" xlink:show="embed" xlink:actuate="onLoad"/></draw:frame>Protokoll</text:p>
      </style:header>
      <style:footer>
        <text:p text:style-name="MP2">Seite <text:page-number text:select-page="current">3</text:page-number> von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5T14:06:44.15</meta:creation-date>
    <dc:date>2023-12-22T13:10:52</dc:date>
    <meta:editing-duration>PT6H31M42S</meta:editing-duration>
    <meta:editing-cycles>149</meta:editing-cycles>
    <meta:generator>OpenOffice/4.1.11$Unix OpenOffice.org_project/4111m1$Build-9808</meta:generator>
    <meta:document-statistic meta:table-count="1" meta:image-count="1" meta:object-count="0" meta:page-count="3" meta:paragraph-count="41" meta:word-count="238" meta:character-count="1737"/>
  </office:meta>
</office:document-meta>
</file>